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5">
      <style:paragraph-properties fo:margin-top="0cm" fo:margin-bottom="0cm" loext:contextual-spacing="false"/>
    </style:style>
    <style:style style:name="P8" style:family="paragraph" style:parent-style-name="Heading_20_2">
      <style:text-properties officeooo:rsid="001d084b" officeooo:paragraph-rsid="001d084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ELETTROSEGA Mc CULLOCH <text:s/>CSE 1835</text:h>
      <text:p text:style-name="Text_20_body">Motore </text:p>
      <text:list xml:id="list2498720520" text:style-name="L1">
        <text:list-item>
          <text:p text:style-name="P5">Voltaggio 230 V </text:p>
        </text:list-item>
        <text:list-item>
          <text:p text:style-name="P1">Potenza 1800 W </text:p>
        </text:list-item>
      </text:list>
      <text:p text:style-name="Text_20_body">Dotazione taglio </text:p>
      <text:list xml:id="list3321893370" text:style-name="L2">
        <text:list-item>
          <text:p text:style-name="P6">Barra 35 cm </text:p>
        </text:list-item>
        <text:list-item>
          <text:p text:style-name="P6">Passo 3/8" </text:p>
        </text:list-item>
        <text:list-item>
          <text:p text:style-name="P6">Lunghezza barra consigliata, min-max 35-40 cm </text:p>
        </text:list-item>
        <text:list-item>
          <text:p text:style-name="P6">Velocità catena max 13.5 m/s </text:p>
        </text:list-item>
        <text:list-item>
          <text:p text:style-name="P6">Spessore catena 0.05 " </text:p>
        </text:list-item>
        <text:list-item>
          <text:p text:style-name="P2">Tendicatena Accesso laterale </text:p>
        </text:list-item>
      </text:list>
      <text:p text:style-name="Text_20_body">Dimensioni </text:p>
      <text:list xml:id="list3114424314" text:style-name="L3">
        <text:list-item>
          <text:p text:style-name="P3">Peso (gruppo di taglio escluso) 3.5 kg </text:p>
        </text:list-item>
      </text:list>
      <text:p text:style-name="Text_20_body">Lubrificante </text:p>
      <text:list xml:id="list3423378021" text:style-name="L4">
        <text:list-item>
          <text:p text:style-name="P4">Capacità serbatoio olio 0.24 l 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2:27:20.413000000</meta:creation-date>
    <dc:date>2017-12-29T12:29:20.619000000</dc:date>
    <meta:editing-duration>PT2M</meta:editing-duration>
    <meta:editing-cycles>1</meta:editing-cycles>
    <meta:document-statistic meta:table-count="0" meta:image-count="0" meta:object-count="0" meta:page-count="1" meta:paragraph-count="15" meta:word-count="61" meta:character-count="341" meta:non-whitespace-character-count="290"/>
    <meta:generator>LibreOffice/5.3.4.2$Windows_x86 LibreOffice_project/f82d347ccc0be322489bf7da61d7e4ad13fe2ff3</meta:generator>
  </office:meta>
</office:document-meta>
</file>